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1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Standard" style:list-style-name="LFO13" style:family="paragraph">
      <style:paragraph-properties fo:text-align="justify" fo:line-height="150%">
        <style:tab-stops>
          <style:tab-stop style:type="left" style:position="-4.625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-0.625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-0.625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-0.625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Standard" style:list-style-name="LFO13" style:family="paragraph">
      <style:paragraph-properties fo:text-align="justify" fo:line-height="150%">
        <style:tab-stops>
          <style:tab-stop style:type="left" style:position="-4.625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-0.625in"/>
        </style:tab-stops>
      </style:paragraph-properties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list-style-name="LFO13" style:family="paragraph">
      <style:paragraph-properties fo:text-align="justify" fo:line-height="150%" fo:margin-left="0.4958in" fo:text-indent="-0.2479in">
        <style:tab-stops>
          <style:tab-stop style:type="left" style:position="-3.6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Standard" style:list-style-name="LFO13" style:family="paragraph">
      <style:paragraph-properties fo:text-align="justify" fo:line-height="150%" fo:margin-left="0.4958in" fo:text-indent="-0.2479in">
        <style:tab-stops>
          <style:tab-stop style:type="left" style:position="-3.6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Akapitzlistą" style:list-style-name="LFO13" style:family="paragraph">
      <style:paragraph-properties fo:text-align="justify" fo:margin-bottom="0in" fo:margin-left="0.4958in" fo:text-indent="-0.2479in">
        <style:tab-stops>
          <style:tab-stop style:type="left" style:position="-0.7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Akapitzlistą" style:list-style-name="LFO13" style:family="paragraph">
      <style:paragraph-properties fo:text-align="justify" fo:margin-bottom="0in" fo:line-height="150%" fo:margin-left="0.4958in" fo:text-indent="-0.2479in">
        <style:tab-stops>
          <style:tab-stop style:type="left" style:position="-3.6208in"/>
          <style:tab-stop style:type="left" style:position="-0.7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list-style-name="LFO13" style:family="paragraph">
      <style:paragraph-properties fo:text-align="justify" fo:line-height="150%" fo:margin-left="0.4958in" fo:text-indent="-0.2479in">
        <style:tab-stops>
          <style:tab-stop style:type="left" style:position="-3.6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list-style-name="LFO13" style:family="paragraph">
      <style:paragraph-properties fo:text-align="justify" fo:line-height="150%" fo:margin-left="0.4958in" fo:text-indent="-0.2479in">
        <style:tab-stops>
          <style:tab-stop style:type="left" style:position="-3.6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-0.5527in"/>
        </style:tab-stops>
      </style:paragraph-properties>
      <style:text-properties style:font-name="Arial" style:font-name-complex="Arial"/>
    </style:style>
    <style:style style:name="P43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-0.5527in"/>
        </style:tab-stops>
      </style:paragraph-properties>
      <style:text-properties style:font-name="Arial" style:font-name-complex="Arial"/>
    </style:style>
    <style:style style:name="P44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-0.5527in"/>
        </style:tab-stops>
      </style:paragraph-properties>
      <style:text-properties style:font-name="Arial" style:font-name-complex="Arial"/>
    </style:style>
    <style:style style:name="P45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-0.5527in"/>
        </style:tab-stops>
      </style:paragraph-properties>
      <style:text-properties style:font-name="Arial" style:font-name-complex="Arial"/>
    </style:style>
    <style:style style:name="P46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-0.5527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list-style-name="LFO14" style:family="paragraph">
      <style:paragraph-properties fo:text-align="justify" fo:line-height="150%">
        <style:tab-stops>
          <style:tab-stop style:type="left" style:position="-6.1305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list-style-name="LFO14" style:family="paragraph">
      <style:paragraph-properties fo:text-align="justify" fo:line-height="150%">
        <style:tab-stops>
          <style:tab-stop style:type="left" style:position="-6.1305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left="0.3937in" fo:text-indent="-0.1965in">
        <style:tab-stops>
          <style:tab-stop style:type="left" style:position="-0.5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left="0.3937in" fo:text-indent="-0.1965in">
        <style:tab-stops>
          <style:tab-stop style:type="left" style:position="-0.5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left="0.1972in">
        <style:tab-stops>
          <style:tab-stop style:type="left" style:position="-0.5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end" fo:margin-left="0.3937in" fo:text-indent="-0.1965in">
        <style:tab-stops>
          <style:tab-stop style:type="left" style:position="-0.5527in"/>
        </style:tab-stops>
      </style:paragraph-properties>
      <style:text-properties style:font-name="Arial" style:font-name-complex="Arial"/>
    </style:style>
    <style:style style:name="P56" style:parent-style-name="Standard" style:family="paragraph">
      <style:paragraph-properties fo:text-align="end" fo:margin-left="0.3937in" fo:text-indent="-0.1965in">
        <style:tab-stops>
          <style:tab-stop style:type="left" style:position="-0.5527in"/>
        </style:tab-stops>
      </style:paragraph-properties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Standard" style:family="paragraph">
      <style:paragraph-properties fo:text-align="end" fo:margin-left="0.3937in" fo:text-indent="-0.1965in">
        <style:tab-stops>
          <style:tab-stop style:type="left" style:position="-0.5527in"/>
        </style:tab-stops>
      </style:paragraph-properties>
      <style:text-properties style:font-name="Arial" style:font-name-complex="Arial"/>
    </style:style>
    <style:style style:name="P60" style:parent-style-name="Normalny" style:family="paragraph">
      <style:paragraph-properties fo:break-before="page"/>
      <style:text-properties style:font-name="Arial" style:font-name-complex="Arial" fo:hyphenate="true"/>
    </style:style>
    <style:style style:name="P61" style:parent-style-name="Standard" style:family="paragraph">
      <style:paragraph-properties fo:text-align="center" fo:line-height="150%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fo:font-size="7pt" style:font-size-asian="7pt" style:font-size-complex="7pt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" style:parent-style-name="Footnote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71" style:parent-style-name="Domyślnaczcionkaakapitu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2" style:parent-style-name="Domyślnaczcionkaakapitu" style:family="text">
      <style:text-properties style:font-name-asian="Calibri" style:font-name-complex="Calibri" fo:font-style="italic" style:font-style-asian="italic" style:font-style-complex="italic" fo:color="#000000"/>
    </style:style>
    <style:style style:name="T73" style:parent-style-name="Domyślnaczcionkaakapitu" style:family="text">
      <style:text-properties style:font-name-asian="Calibri" style:font-name-complex="Calibri" fo:font-style="italic" style:font-style-asian="italic" style:font-style-complex="italic" fo:color="#000000"/>
    </style:style>
    <style:style style:name="T74" style:parent-style-name="Domyślnaczcionkaakapitu" style:family="text">
      <style:text-properties style:font-name-asian="Calibri" style:font-name-complex="Calibri" fo:font-weight="bold" style:font-weight-asian="bold" fo:font-style="italic" style:font-style-asian="italic" style:font-style-complex="italic" fo:color="#000000"/>
    </style:style>
    <style:style style:name="T75" style:parent-style-name="Domyślnaczcionkaakapitu" style:family="text">
      <style:text-properties style:font-name-asian="Calibri" style:font-name-complex="Calibri" fo:font-style="italic" style:font-style-asian="italic" style:font-style-complex="italic" fo:color="#000000"/>
    </style:style>
    <style:style style:name="T76" style:parent-style-name="Domyślnaczcionkaakapitu" style:family="text">
      <style:text-properties style:font-name-asian="Calibri" style:font-name-complex="Calibri" fo:font-style="italic" style:font-style-asian="italic" style:font-style-complex="italic" fo:color="#000000"/>
    </style:style>
    <style:style style:name="P77" style:parent-style-name="Footnot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78" style:parent-style-name="Standard" style:family="paragraph">
      <style:paragraph-properties style:text-autospace="none" fo:text-align="justify" fo:margin-bottom="0.1388in">
        <style:tab-stops>
          <style:tab-stop style:type="left" style:position="4.0361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50%" fo:margin-left="3.9333in">
        <style:tab-stops/>
      </style:paragraph-properties>
      <style:text-properties style:font-name-complex="Arial" fo:font-size="7pt" style:font-size-asian="7pt" style:font-size-complex="7pt"/>
    </style:style>
    <style:style style:name="P80" style:parent-style-name="Standard" style:family="paragraph">
      <style:paragraph-properties fo:text-align="justify" fo:line-height="150%" fo:margin-left="3.9333in">
        <style:tab-stops>
          <style:tab-stop style:type="left" style:position="0.1027in"/>
        </style:tab-stops>
      </style:paragraph-properties>
      <style:text-properties style:font-name-complex="Arial" fo:font-style="italic" style:font-style-asian="italic" style:font-style-complex="italic" fo:color="#000000" fo:font-size="7pt" style:font-size-asian="7pt" style:font-size-complex="7pt"/>
    </style:style>
    <style:style style:name="P81" style:parent-style-name="Footnot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82" style:parent-style-name="Footnot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83" style:parent-style-name="Footnot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84" style:parent-style-name="Footnote" style:family="paragraph">
      <style:paragraph-properties fo:text-align="justify">
        <style:tab-stops>
          <style:tab-stop style:type="left" style:position="0.5in"/>
          <style:tab-stop style:type="left" style:position="4.036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85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86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87" style:parent-style-name="Textbody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89" style:parent-style-name="Domyślnaczcionkaakapitu" style:family="text">
      <style:text-properties style:font-name-complex="Times New Roman" style:font-weight-complex="bold" fo:font-style="italic" style:font-style-asian="italic" style:font-style-complex="italic" fo:color="#000000" fo:font-size="9pt" style:font-size-asian="9pt" style:font-size-complex="9pt"/>
    </style:style>
    <style:style style:name="T90" style:parent-style-name="Domyślnaczcionkaakapitu" style:family="text">
      <style:text-properties style:font-name-complex="Times New Roman" style:font-weight-complex="bold" fo:font-style="italic" style:font-style-asian="italic" style:font-style-complex="italic" fo:color="#000000" fo:font-size="9pt" style:font-size-asian="9pt" style:font-size-complex="9pt"/>
    </style:style>
    <style:style style:name="T91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92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93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94" style:parent-style-name="Textbody" style:list-style-name="LFO15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95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96" style:parent-style-name="Textbody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98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99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00" style:parent-style-name="Textbody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02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03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04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05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06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07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08" style:parent-style-name="Textbody" style:family="paragraph">
      <style:paragraph-properties fo:text-align="justify" fo:margin-bottom="0in"/>
    </style:style>
    <style:style style:name="T109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10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11" style:parent-style-name="Domyślnaczcionkaakapitu" style:family="text">
      <style:text-properties fo:color="#000000"/>
    </style:style>
    <style:style style:name="P112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13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14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15" style:parent-style-name="Textbody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17" style:parent-style-name="Standard" style:family="paragraph">
      <style:paragraph-properties style:text-autospace="none" fo:text-align="justify" fo:margin-bottom="0.1388in">
        <style:tab-stops>
          <style:tab-stop style:type="left" style:position="4.0361in"/>
        </style:tab-stops>
      </style:paragraph-properties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18" style:parent-style-name="Standard" style:family="paragraph">
      <style:paragraph-properties style:text-autospace="none" fo:text-align="justify" fo:margin-bottom="0.1388in">
        <style:tab-stops>
          <style:tab-stop style:type="left" style:position="4.0361in"/>
        </style:tab-stops>
      </style:paragraph-properties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19" style:parent-style-name="Standard" style:family="paragraph">
      <style:paragraph-properties style:text-autospace="none" fo:text-align="justify" fo:margin-bottom="0.1388in">
        <style:tab-stops>
          <style:tab-stop style:type="left" style:position="4.0361in"/>
        </style:tab-stops>
      </style:paragraph-properties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20" style:parent-style-name="Standard" style:family="paragraph">
      <style:paragraph-properties style:text-autospace="none" fo:text-align="justify" fo:margin-bottom="0.1388in">
        <style:tab-stops>
          <style:tab-stop style:type="left" style:position="4.0361in"/>
        </style:tab-stops>
      </style:paragraph-properties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21" style:parent-style-name="Standard" style:family="paragraph">
      <style:paragraph-properties style:text-autospace="none" fo:text-align="justify" fo:margin-bottom="0.1388in">
        <style:tab-stops>
          <style:tab-stop style:type="left" style:position="4.0361in"/>
        </style:tab-stops>
      </style:paragraph-properties>
    </style:style>
    <style:style style:name="T122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23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24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25" style:parent-style-name="Domyślnaczcionkaakapitu" style:family="text">
      <style:text-properties style:font-name-complex="Times New Roman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.....................................................…</text:p>
      <text:p text:style-name="P5"><text:span text:style-name="T6">Miejscowość, Data <text:s text:c="2"/></text:span><text:span text:style-name="T7"><text:s text:c="11"/></text:span></text:p>
      <text:p text:style-name="P8"><text:s/></text:p>
      <text:p text:style-name="P9">........................................................</text:p>
      <text:p text:style-name="P10"><text:span text:style-name="T11"><text:s text:c="8"/></text:span><text:span text:style-name="T12"><text:s text:c="3"/>Pieczątka oferenta</text:span></text:p>
      <text:p text:style-name="P13"/>
      <text:p text:style-name="P14"/>
      <text:p text:style-name="P15"/>
      <text:p text:style-name="P16">FORMULARZ OFERTOWY</text:p>
      <text:p text:style-name="P17"/>
      <text:p text:style-name="P18">Odpowiadając na<text:s/>skierowane do nas pytanie dotyczące:</text:p>
      <text:p text:style-name="P19"><text:span text:style-name="T20">Opracowanie operatu wodnoprawnego dla oczyszczalni ścieków w Żerominie</text:span></text:p>
      <text:p text:style-name="P21">składam ofertę następującej treści:</text:p>
      <text:list text:style-name="LFO13" text:continue-numbering="true">
        <text:list-item>
          <text:p text:style-name="P22"><text:span text:style-name="T23">Oferujemy wykonanie zamówienia na zasadach określonych w zapytaniu cenowym za:</text:span></text:p>
        </text:list-item>
      </text:list>
      <text:p text:style-name="P24"><text:span text:style-name="T25">cenę brutto:<text:s/></text:span><text:span text:style-name="T26">.....................................................… zł</text:span></text:p>
      <text:p text:style-name="P27"><text:span text:style-name="T28">słownie ......................................................................................................................…</text:span></text:p>
      <text:p text:style-name="P29"><text:span text:style-name="T30">cenę netto:<text:s/></text:span><text:span text:style-name="T31">..............................….....................… zł</text:span></text:p>
      <text:list text:style-name="LFO13" text:continue-numbering="true">
        <text:list-item>
          <text:p text:style-name="P32"><text:span text:style-name="T33">Termin wykonania zamówienia:</text:span></text:p>
        </text:list-item>
      </text:list>
      <text:p text:style-name="P34"><text:span text:style-name="T35">.......................................................…..............................................….......……………</text:span></text:p>
      <text:list text:style-name="LFO13" text:continue-numbering="true">
        <text:list-item>
          <text:p text:style-name="P36">Wyrażamy zgodę na warunki płatności określone w zapytaniu cenowym oraz projekcie umowy.</text:p>
        </text:list-item>
        <text:list-item>
          <text:p text:style-name="P37">Przyjmujemy do realizacji postawione przez zamawiającego, w zapytaniu ofertowym warunki.</text:p>
        </text:list-item>
        <text:list-item>
          <text:p text:style-name="P38">Oświadczamy, że uzyskaliśmy<text:s/>od Zamawiającego wszelkie informacje niezbędne do rzetelnego sporządzenia oferty zgodnie z wymogami określonymi projekcie umowy.</text:p>
        </text:list-item>
        <text:list-item>
          <text:p text:style-name="P39">Oświadczamy, że zapoznaliśmy się z projektem umowy i nie wnosimy do niego żadnych zastrzeżeń.</text:p>
        </text:list-item>
        <text:list-item>
          <text:p text:style-name="P40">Oświadczamy, że zdobyliśmy wszystkie konieczne informacje do przygotowania oferty.</text:p>
        </text:list-item>
        <text:list-item>
          <text:p text:style-name="P41">Oświadczamy, że cena podana w ofercie jest obowiązująca w<text:s/>całym okresie ważności umowy i zawiera wszystkie koszty i składniki związane z wykonaniem zamówienia jakie ponosi<text:s/>Zamawiający.</text:p>
        </text:list-item>
      </text:list>
      <text:p text:style-name="P42"/>
      <text:p text:style-name="P43"/>
      <text:p text:style-name="P44"/>
      <text:p text:style-name="P45"/>
      <text:p text:style-name="P46"><text:span text:style-name="T47">Załączniki do oferty:</text:span></text:p>
      <text:list text:style-name="LFO14" text:continue-numbering="true">
        <text:list-item>
          <text:p text:style-name="P48"><text:span text:style-name="T49">........................................................</text:span></text:p>
        </text:list-item>
        <text:list-item>
          <text:p text:style-name="P50"><text:span text:style-name="T51">.....................................................…</text:span></text:p>
        </text:list-item>
      </text:list>
      <text:p text:style-name="P52"/>
      <text:p text:style-name="P53"/>
      <text:p text:style-name="P54"/>
      <text:p text:style-name="P55">.....................................................…</text:p>
      <text:p text:style-name="P56"><text:span text:style-name="T57">(Podpis osoby upoważnionej) <text:s/></text:span><text:span text:style-name="T58"><text:s text:c="4"/></text:span></text:p>
      <text:p text:style-name="P59"/>
      <text:p text:style-name="P60"/>
      <text:p text:style-name="P61"><text:span text:style-name="T62">Zgoda na przetwarzanie danych osobowych</text:span><text:span text:style-name="T63"><text:tab/></text:span></text:p>
      <text:p text:style-name="P64"/>
      <text:p text:style-name="P65">Ja, niżej podpisany</text:p>
      <text:p text:style-name="P66"/>
      <text:p text:style-name="P67">......................................................................................................................................................................................</text:p>
      <text:p text:style-name="P68">(imię i nazwisko)</text:p>
      <text:p text:style-name="P69"/>
      <text:p text:style-name="P70"><text:span text:style-name="T71"><text:s text:c="12"/></text:span><text:span text:style-name="T72"><text:s/>Zgodnie z art. 6 ust. 1<text:s/></text:span><text:span text:style-name="T73">lit. a ogólnego rozporządzenia o ochronie danych osobowych z dnia 27 kwietnia 2016 r. (Dz. Urz. UE L 119 z 04.05.2016)<text:s/></text:span><text:span text:style-name="T74">wyrażam zgodę/nie wyrażam zgody</text:span><text:span text:style-name="T75">* na przetwarzanie moich danych osobowych przez Zakład Wodociągów i Kanalizacji w Tuszynie z siedzibą w Tu</text:span><text:span text:style-name="T76">szynie ul. Brzezińska 86a 95-080 Tuszyn, w postaci numeru telefonu i adresu mailowego.</text:span></text:p>
      <text:p text:style-name="P77"/>
      <text:p text:style-name="P78">* niepotrzebnie skreślić !!!</text:p>
      <text:p text:style-name="P79">…........................................................................................</text:p>
      <text:p text:style-name="P80"><text:s text:c="30"/>(data i czytelny podpis)</text:p>
      <text:p text:style-name="P81"/>
      <text:p text:style-name="P82">Klauzula informacyjna</text:p>
      <text:p text:style-name="P83"/>
      <text:p text:style-name="P84"><text:s text:c="8"/>Zgodnie z art. 13 ogólnego rozporządzenia o ochronie danych osobowych z dnia 27 kwietnia 2016 r.<text:line-break/><text:s/>Dz. Urz. UE L119/1 informuję, iż:</text:p>
      <text:p text:style-name="P85">1) administratorem Pani/Pana danych osobowych jest Zakład Wodociągów i<text:s/>Kanalizacji w Tuszynie 95-080, ul. Brzezińska 86A;</text:p>
      <text:p text:style-name="P86">2) kontakt z Inspektorem Ochrony Danych<text:s/>możliwy jest pod adresem e-mail<text:s/><text:bookmark-start text:name="_Hlk10445154"/>biuroobslugi_zwik@tuszyn.info.pl<text:bookmark-end text:name="_Hlk10445154"/>; pisemnie pod adresem Administratora Zakład Wodociągów i Kanalizacji w Tuszynie ul. Brzezińska 86a,<text:s/>95-080 Tuszyn, lub telefonicznie 42 614 30 18;</text:p>
      <text:p text:style-name="P87"><text:span text:style-name="T88">3) Pani/Pana dane osobowe przetwarzane będą w celu przeprowadzenia postępowania o udzielenie zamówienia publicznego na realizację zadania pn.<text:s/></text:span><text:span text:style-name="T89">Opracowanie operatu wodnoprawnego dla oczyszczalni ścieków w Żerom</text:span><text:span text:style-name="T90">inie,</text:span><text:span text:style-name="T91"><text:s/>w tym zawarcie umowy na<text:s/></text:span><text:span text:style-name="T92">wykonanie usługi<text:s/></text:span><text:span text:style-name="T93">z wybranymi wykonawcami.</text:span></text:p>
      <text:list text:style-name="LFO15" text:continue-numbering="true">
        <text:list-item>
          <text:p text:style-name="P94">podstawą przetwarzania jest art. 6 ust. 1:</text:p>
        </text:list-item>
      </text:list>
      <text:p text:style-name="P95">- lit. a ogólnego rozporządzenia o ochronie danych osobowych <text:s/>dnia 27 kwietnia 2016 r. w zakresie nr telefonu, adresu mailowego;</text:p>
      <text:p text:style-name="P96"><text:span text:style-name="T97">- lit. b ogólnego roz</text:span><text:span text:style-name="T98">porządzenia o ochronie danych osobowych <text:s/>dnia 27 kwietnia 2016 r. w zakresie danych osobowych niezbędnych do zawarcia umowy;</text:span></text:p>
      <text:p text:style-name="P99">5) odbiorcami Pana/Pani danych osobowych będą podmioty uprawnione do uzyskania informacji na podstawie obowiązujących przepisów prawa;</text:p>
      <text:p text:style-name="P100"><text:span text:style-name="T101">6) Pani/Pana dane osobowe będą przechowywane przez okres niezbędny do realizacji celu dla jakiego zostały zebrane oraz zgodnie z terminami archiwizacji określonymi przez ustawy kompetencyjne</text:span><text:span text:style-name="T102">;</text:span></text:p>
      <text:p text:style-name="P103">7) W związku z przetwarzaniem Pani/Pana danych osobowych przysługują Pani/Panu, z wyjątkami zastrzeżonymi przepisami prawa, następujące uprawnienia:</text:p>
      <text:p text:style-name="P104">- dostępu do danych osobowych jej<text:s/>dotyczących,</text:p>
      <text:p text:style-name="P105">- żądania ich sprostowania,</text:p>
      <text:p text:style-name="P106">- usunięcia lub ograniczenia przetwarzania,</text:p>
      <text:p text:style-name="P107">- wniesienia sprzeciwu wobec przetwarzania.</text:p>
      <text:p text:style-name="P108"><text:span text:style-name="T109">Z powyższych uprawnień <text:s/>można skorzystać w siedzibie Administratora, pisząc na adres korespondencyjny lub drogą elektroniczną n</text:span><text:span text:style-name="T110">a adres biuroobslugi_zwik@tuszyn.info.pl</text:span><text:span text:style-name="T111"><text:s/></text:span><text:a xlink:href="mailto:iod@tuszyn.info.pl" office:target-frame-name="_top" xlink:show="replace"/></text:p>
      <text:p text:style-name="P112">Osoba której dane przetwarzane są na podstawie zgody wyrażonej przez tę osobę ma prawo do cofnięcia tej zgody w dowolnym momencie bez wpływu na zgodność z prawem przetwarzania, którego dokonano na podstawie zgody przed jej cofnięciem.</text:p>
      <text:p text:style-name="P113">8) ma Pan/Pani prawo wniesienia skargi do organu nadzorczego;</text:p>
      <text:p text:style-name="P114">9) podanie danych osobowych w zakresie nr tel. oraz adresu e-mail jest dobrowolne w pozostałym zakresie obowiązkowe, a niepodanie<text:s/>przez Pana/Panią obowiązkowych danych osobowych skutkować będzie brakiem możliwości rozpatrzenia oferty złożonej w prowadzonym postępowaniu oraz zawarcia umowy;</text:p>
      <text:p text:style-name="P115"><text:span text:style-name="T116">10) Pani/Pana dane nie będą przetwarzane w sposób zautomatyzowany i nie będą profilowane.</text:span></text:p>
      <text:p text:style-name="P117">11) jeżeli administrator będzie planował dalej przetwarzać dane osobowe w celu innym niż cel, w którym dane osobowe zostały zebrane <text:s/>zostanie Pani/Pan o tym poinformowany.</text:p>
      <text:p text:style-name="P118"/>
      <text:p text:style-name="P119"/>
      <text:p text:style-name="P120"><text:tab/>..............................................................................</text:p>
      <text:p text:style-name="P121"><text:span text:style-name="T122"><text:tab/></text:span><text:span text:style-name="T123"><text:tab/></text:span><text:span text:style-name="T124"><text:tab/>(dat</text:span><text:span text:style-name="T125">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style:style style:name="hps" style:display-name="hps" style:family="text" style:parent-style-name="Domyślnaczcionkaakapitu1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8Num45z0" style:display-name="WW8Num45z0" style:family="text">
      <style:text-properties style:font-name-complex="Arial"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0z0" style:display-name="WW8Num20z0" style:family="text">
      <style:text-properties style:font-name="Arial" style:font-name-asian="Arial"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57z0" style:display-name="WW8Num57z0" style:family="text">
      <style:text-properties style:font-name-complex="Arial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3z0" style:display-name="WW8Num3z0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WW8Num34z0" style:display-name="WW8Num34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51z0" style:display-name="WW8Num51z0" style:family="text">
      <style:text-properties style:font-name="Arial" style:font-name-asian="Arial" style:font-name-complex="Arial" fo:font-weight="bold" style:font-weight-asian="bold" fo:font-style="normal" style:font-style-asian="norma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text-properties style:font-name-asian="SimSun" style:font-name-complex="Lucida Sans" fo:font-size="10pt" style:font-size-asian="10pt" style:font-size-complex="10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text:list-style style:name="WW8Num5" style:display-name="WW8Num5">
      <text:list-level-style-number text:level="1" text:style-name="WW_CharLFO2LVL1" style:num-prefix=" 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prefix=" " style:num-suffix="." style:num-format="1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2LVL3" style:num-prefix=" " style:num-suffix=")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bullet text:level="4" text:style-name="WW_CharLFO2LVL4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  <style:text-properties style:font-name="StarSymbol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-complex="Arial" fo:font-weight="normal" style:font-weight-asian="normal"/>
    </style:style>
    <text:list-style style:name="WW8Num45" style:display-name="WW8Num45">
      <text:list-level-style-number text:level="1" text:style-name="WW_CharLFO5LVL1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fo:font-size="11pt" style:font-size-asian="11pt" style:font-size-complex="11pt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asian="Arial" style:font-name-complex="Arial"/>
    </style:style>
    <text:list-style style:name="WW8Num20" style:display-name="WW8Num20">
      <text:list-level-style-number text:level="1" text:style-name="WW_CharLFO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8LVL1" style:family="text">
      <style:text-properties style:font-name-complex="Arial"/>
    </style:style>
    <text:list-style style:name="WW8Num57" style:display-name="WW8Num57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text:list-style style:name="WW8Num3" style:display-name="WW8Num3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text:list-style style:name="WW8Num34" style:display-name="WW8Num34">
      <text:list-level-style-number text:level="1" text:style-name="WW_CharLFO10LVL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style:font-name-complex="Arial" fo:font-weight="bold" style:font-weight-asian="bold" fo:font-style="normal" style:font-style-asian="normal"/>
    </style:style>
    <text:list-style style:name="WW8Num51" style:display-name="WW8Num51">
      <text:list-level-style-number text:level="1" text:style-name="WW_CharLFO11LVL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6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7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8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9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6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7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8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9" style:family="text">
      <style:text-properties style:font-name="Arial" fo:font-weight="bold" style:font-weight-asian="bold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1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s</meta:initial-creator>
    <dc:creator>ZWiKTuszyn ZWiKTuszyn</dc:creator>
    <meta:creation-date>2019-06-03T06:44:00Z</meta:creation-date>
    <dc:date>2019-07-17T17:46:00Z</dc:date>
    <meta:print-date>2019-05-28T13:21:00Z</meta:print-date>
    <meta:template xlink:href="Normal" xlink:type="simple"/>
    <meta:editing-cycles>10</meta:editing-cycles>
    <meta:editing-duration>PT2160S</meta:editing-duration>
    <meta:document-statistic meta:page-count="2" meta:paragraph-count="11" meta:word-count="793" meta:character-count="5543" meta:row-count="39" meta:non-whitespace-character-count="4761"/>
  </office:meta>
</office:document-meta>
</file>